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58a9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149d2d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9a557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officeooo:rsid="00145184"/>
    </style:style>
    <style:style style:name="T3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49d2d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7" style:family="text">
      <style:text-properties style:font-name="Verdana" fo:font-size="11pt" style:text-underline-style="none" fo:font-weight="bold" officeooo:rsid="00149d2d" style:font-size-asian="9.60000038146973pt" style:font-weight-asian="bold" style:font-size-complex="11pt" style:font-weight-complex="bold"/>
    </style:style>
    <style:style style:name="T8" style:family="text">
      <style:text-properties officeooo:rsid="00149d2d"/>
    </style:style>
    <style:style style:name="T9" style:family="text">
      <style:text-properties style:text-line-through-style="none" style:text-line-through-type="none" style:font-name="Verdana" fo:font-size="11pt" style:text-underline-style="none" fo:font-weight="bold" officeooo:rsid="00149d2d" style:font-size-asian="9.60000038146973pt" style:font-weight-asian="bold" style:font-size-complex="11pt" style:font-weight-complex="bold"/>
    </style:style>
    <style:style style:name="T10" style:family="text">
      <style:text-properties style:text-line-through-style="none" style:text-line-through-type="none"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officeooo:rsid="00158a94"/>
    </style:style>
    <style:style style:name="T12" style:family="text">
      <style:text-properties officeooo:rsid="001776ef"/>
    </style:style>
    <style:style style:name="T13" style:family="text">
      <style:text-properties officeooo:rsid="00179af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3">La Comisión de Educación, Ciencia, Tecnología e Innovación ha considerado el Proyecto de Comunicación </text:span><text:span text:style-name="T6">Nº </text:span><text:span text:style-name="T7">44297 – </text:span><text:span text:style-name="T9">CD – FP – PS</text:span><text:span text:style-name="T10">,</text:span><text:span text:style-name="T3"> de l</text:span><text:span text:style-name="T5">a</text:span><text:span text:style-name="T3"> diputad</text:span><text:span text:style-name="T5">a Hynes</text:span><text:span text:style-name="T3">, por el cual</text:span> se solicita disponga informar respecto a la <text:span text:style-name="T8">F</text:span>eria de <text:span text:style-name="T8">C</text:span>iencias y <text:span text:style-name="T8">T</text:span>ecnología "<text:span text:style-name="T8">E</text:span>ureka <text:span text:style-name="T8">S</text:span>anta <text:span text:style-name="T8">F</text:span>e", los motivos por los cuales no se desarrollo la edición 2020 ni se participó de la instancia nacional<text:span text:style-name="T3">; y, por las razones expuestas en los fundamentos y las que podrá dar el miembro informante, esta Comisión aconseja la aprobación del texto </text:span><text:span text:style-name="T4">presentado que a continuación se transcribe</text:span><text:span text:style-name="T3">: </text:span></text:p>
      <text:p text:style-name="P3">PROYECTO DE COMUNICACIÓN</text:p>
      <text:p text:style-name="P4"/>
      <text:p text:style-name="P4">La Cámara de Diputadas y Diputados de la Provincia vería con agrado que el Poder Ejecutivo, por intermedio del organismo que corresponda, informe lo siguiente respecto a la Feria de Ciencias y Tecnología "Eureka Santa Fe":</text:p>
      <text:p text:style-name="P5">a) <text:span text:style-name="T12">m</text:span>otivos por los cuales no se desarrolló la edición 2020 ni se participó de la instancia nacional;</text:p>
      <text:p text:style-name="P5">b) <text:span text:style-name="T12">c</text:span>on relación al presente año, si el programa continúa vigente o ha sido reemplazado por otro; <text:span text:style-name="T12">y,</text:span> </text:p>
      <text:p text:style-name="P5"><text:span text:style-name="T11">c</text:span>) <text:span text:style-name="T12">c</text:span>uáles son las estrategias pedagógicas o acciones educativas para favorecer la apropiación de los valores, principios y estrategias metodológicas propias de las ciencias y la tecnología en niñas, niños, jóvenes y personas adultas de todos los niveles y modalidades del sistema educativo.</text:p>
      <text:p text:style-name="P4"/>
      <text:p text:style-name="P8">Sala de <text:span text:style-name="T1">la Comisión </text:span><text:span text:style-name="T2">por Zoom</text:span><text:span text:style-name="T1">, </text:span><text:span text:style-name="T13">18 de agosto de 2021.</text:span></text:p>
      <text:p text:style-name="P9">Firmantes: Diputados Balagué, De Ponti, Di Stefano, Donnet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8-18T12:53:48.796259117</dc:date>
    <meta:print-date>2017-03-29T09:42:11.806000000</meta:print-date>
    <meta:editing-cycles>52</meta:editing-cycles>
    <meta:editing-duration>PT1H21M41S</meta:editing-duration>
    <meta:generator>LibreOffice/7.0.4.2$Linux_X86_64 LibreOffice_project/00$Build-2</meta:generator>
    <meta:document-statistic meta:table-count="0" meta:image-count="1" meta:object-count="0" meta:page-count="1" meta:paragraph-count="10" meta:word-count="243" meta:character-count="1515" meta:non-whitespace-character-count="1274"/>
  </office:meta>
</office:document-meta>
</file>